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table:align="center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4" style:family="table-row">
      <style:table-row-properties style:min-row-height="1.351cm" fo:keep-together="auto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1.42cm" fo:keep-together="auto"/>
    </style:style>
    <style:style style:name="表格1.A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B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4.23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.212cm" style:auto-text-indent="false"/>
    </style:style>
    <style:style style:name="P11" style:family="paragraph" style:parent-style-name="Standard">
      <style:paragraph-properties fo:margin-left="-0.191cm" fo:margin-right="1.693cm" fo:margin-top="0.318cm" fo:margin-bottom="0cm" loext:contextual-spacing="false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339cm" fo:line-height="0.88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cjk">
      <style:paragraph-properties fo:margin-left="0.459cm" fo:margin-right="0cm" fo:margin-top="0cm" fo:margin-bottom="0cm" loext:contextual-spacing="false" fo:line-height="100%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勤益科技大學</text:p>
      <text:p text:style-name="P5">教師升等實際送審成果圖書館公開陳列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申請日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申請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聯絡電話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申請陳列</text:p>
            <text:p text:style-name="P3">代表作名稱</text:p>
          </table:table-cell>
          <table:table-cell table:style-name="表格1.D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陳列日期</text:p>
          </table:table-cell>
          <table:table-cell table:style-name="表格1.D2" table:number-columns-spanned="3" office:value-type="string">
            <text:p text:style-name="P10"><text:span text:style-name="T1">起 <text:s/></text:span><text:span text:style-name="T2"><text:s text:c="6"/></text:span><text:span text:style-name="T1">/</text:span><text:span text:style-name="T2"> <text:s text:c="5"/></text:span><text:span text:style-name="T1"><text:s/>/</text:span><text:span text:style-name="T2"> <text:s text:c="4"/></text:span><text:span text:style-name="T1"><text:s text:c="2"/>~ 迄 </text:span><text:span text:style-name="T2"><text:s text:c="6"/></text:span><text:span text:style-name="T1">/</text:span><text:span text:style-name="T2"> <text:s text:c="5"/></text:span><text:span text:style-name="T1"><text:s/>/</text:span><text:span text:style-name="T2"> <text:s text:c="5"/></text:span><text:span text:style-name="T1">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申請單位</text:p>
            <text:p text:style-name="P3">承辦人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3">申請單位主管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7">圖書館點收人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陳列冊數點收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7">歸還日期</text:p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7">歸還點收</text:p>
          </table:table-cell>
          <table:table-cell table:style-name="表格1.B7" office:value-type="string">
            <text:p text:style-name="P9"/>
          </table:table-cell>
        </table:table-row>
        <table:table-row table:style-name="表格1.9">
          <table:table-cell table:style-name="表格1.A7" office:value-type="string">
            <text:p text:style-name="P6">備註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">說明：</text:p>
      <text:p text:style-name="P15">1.依據教師聘任及升等審查辦法第十條規定，各系所於受理教師提出前由各系所於圖書館辦理公開陳列展示，期間至少一週，陳列期滿後始正式受理所提升等案件進行審查。</text:p>
      <text:p text:style-name="P14">2.各系或申請人請於陳列日期到期後，逕自本館領回相關著作資料。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529cm" fo:orphans="0" fo:widows="0" fo:text-indent="-1.483cm" style:auto-text-indent="false" style:writing-mode="lr-tb"/>
      <style:text-properties fo:color="#ff0000"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-1" style:family="paragraph" style:parent-style-name="Standard">
      <style:paragraph-properties fo:margin-top="0cm" fo:margin-bottom="0.212cm" loext:contextual-spacing="false" style:line-height-at-least="0cm" fo:orphans="0" fo:widows="0" style:writing-mode="lr-tb"/>
      <style:text-properties style:use-window-font-color="true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0.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ka</meta:initial-creator>
    <meta:creation-date>2018-01-24T14:40:00</meta:creation-date>
    <dc:date>2025-03-07T11:47:49.340000000</dc:date>
    <meta:editing-cycles>6</meta:editing-cycles>
    <meta:editing-duration>PT10M57S</meta:editing-duration>
    <meta:generator>LibreOffice/5.2.5.1$Windows_x86 LibreOffice_project/0312e1a284a7d50ca85a365c316c7abbf20a4d22</meta:generator>
    <meta:print-date>2025-02-13T10:39:01.594000000</meta:print-date>
    <meta:document-statistic meta:table-count="1" meta:image-count="0" meta:object-count="0" meta:page-count="1" meta:paragraph-count="21" meta:word-count="209" meta:character-count="256" meta:non-whitespace-character-count="211"/>
  </office:meta>
</office:document-meta>
</file>