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Shu-SB-Estd-BF" svg:font-family="DFKaiShu-SB-Estd-BF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1cm" table:align="center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6.403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0.887cm"/>
    </style:style>
    <style:style style:name="表格1.H" style:family="table-column">
      <style:table-column-properties style:column-width="3.933cm"/>
    </style:style>
    <style:style style:name="表格1.I" style:family="table-column">
      <style:table-column-properties style:column-width="2.387cm"/>
    </style:style>
    <style:style style:name="表格1.1" style:family="table-row">
      <style:table-row-properties style:min-row-height="2.1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0.919cm" fo:keep-together="auto"/>
    </style:style>
    <style:style style:name="表格1.A3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D3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4" style:family="table-row">
      <style:table-row-properties style:min-row-height="1.5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.693cm" fo:keep-together="always"/>
    </style:style>
    <style:style style:name="P1" style:family="paragraph" style:parent-style-name="Standard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style:font-size-complex="10pt"/>
    </style:style>
    <style:style style:name="P12" style:family="paragraph" style:parent-style-name="Standard" style:master-page-name="">
      <loext:graphic-properties draw:fill="none"/>
      <style:paragraph-properties fo:margin-left="1cm" fo:margin-right="0cm" fo:orphans="2" fo:widows="2" fo:text-indent="-1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13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 style:snap-to-layout-grid="false" style:writing-mode="lr-tb"/>
      <style:text-properties style:font-name="標楷體" style:font-name-asian="標楷體" style:font-name-complex="標楷體"/>
    </style:style>
    <style:style style:name="P14" style:family="paragraph" style:parent-style-name="Standard" style:master-page-name="">
      <loext:graphic-properties draw:fill="none"/>
      <style:paragraph-properties fo:margin-left="-2.101cm" fo:margin-right="0cm" fo:orphans="2" fo:widows="2" fo:text-indent="0cm" style:auto-text-indent="false" style:page-number="auto" fo:background-color="transparent" style:snap-to-layout-grid="false" style:writing-mode="lr-tb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color="#000000" fo:font-size="18pt" style:font-name-asian="標楷體" style:font-size-asian="18pt" style:font-size-complex="18pt"/>
    </style:style>
    <style:style style:name="P16" style:family="paragraph" style:parent-style-name="Standard">
      <style:paragraph-properties fo:line-height="0.882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82f61" officeooo:paragraph-rsid="00182f61" style:font-name-asian="標楷體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82f61" officeooo:paragraph-rsid="00182f61" style:font-name-asian="標楷體" style:font-size-asian="14pt" style:font-weight-asian="bold" style:font-size-complex="14pt"/>
    </style:style>
    <style:style style:name="P21" style:family="paragraph" style:parent-style-name="Standard">
      <loext:graphic-properties draw:fill="none"/>
      <style:paragraph-properties fo:margin-left="1.199cm" fo:margin-right="0cm" fo:orphans="2" fo:widows="2" fo:text-indent="-0.3cm" style:auto-text-indent="false" fo:background-color="transparent" style:snap-to-layout-grid="false" style:writing-mode="lr-tb"/>
      <style:text-properties officeooo:paragraph-rsid="001a16c4"/>
    </style:style>
    <style:style style:name="P22" style:family="paragraph" style:parent-style-name="Standard" style:master-page-name="">
      <loext:graphic-properties draw:fill="none"/>
      <style:paragraph-properties fo:margin-left="1.199cm" fo:margin-right="0cm" fo:orphans="2" fo:widows="2" fo:text-indent="-0.3cm" style:auto-text-indent="false" style:page-number="auto" fo:background-color="transparent" style:snap-to-layout-grid="false" style:writing-mode="lr-tb"/>
      <style:text-properties fo:color="#000000" style:font-name="標楷體" officeooo:paragraph-rsid="001a16c4" style:font-name-asian="標楷體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officeooo:rsid="0016385a" style:font-name-asian="標楷體" style:font-name-complex="標楷體"/>
    </style:style>
    <style:style style:name="T3" style:family="text">
      <style:text-properties fo:color="#000000" style:font-name="標楷體" officeooo:rsid="001a16c4" style:font-name-asian="標楷體" style:font-name-complex="標楷體"/>
    </style:style>
    <style:style style:name="T4" style:family="text">
      <style:text-properties fo:color="#000000" style:font-name="標楷體" fo:background-color="#ffffff" loext:char-shading-value="0" style:font-name-asian="標楷體" style:font-name-complex="Arial"/>
    </style:style>
    <style:style style:name="T5" style:family="text">
      <style:text-properties fo:color="#000000" style:font-name="DFKaiShu-SB-Estd-BF" fo:font-size="12pt" officeooo:rsid="001a16c4" style:font-name-asian="標楷體" style:font-size-asian="12pt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officeooo:rsid="00174f51"/>
    </style:style>
    <style:style style:name="T9" style:family="text">
      <style:text-properties officeooo:rsid="001a16c4"/>
    </style:style>
    <style:style style:name="T10" style:family="text">
      <style:text-properties style:font-name="DFKaiShu-SB-Estd-BF1" fo:font-size="12pt" style:font-size-asian="12pt"/>
    </style:style>
    <style:style style:name="T11" style:family="text">
      <style:text-properties style:font-name="DFKaiShu-SB-Estd-BF1" fo:font-size="12pt" officeooo:rsid="001a16c4" style:font-size-asian="12pt"/>
    </style:style>
    <style:style style:name="T12" style:family="text">
      <style:text-properties style:font-name="DFKaiShu-SB-Estd-BF1" fo:font-size="12pt" style:font-name-asian="標楷體1" style:font-size-asian="12pt"/>
    </style:style>
    <style:style style:name="T13" style:family="text">
      <style:text-properties style:font-name="DFKaiShu-SB-Estd-BF1" fo:font-size="12pt" officeooo:rsid="001a16c4" style:font-name-asian="標楷體1" style:font-size-asian="12pt"/>
    </style:style>
    <style:style style:name="T14" style:family="text">
      <style:text-properties style:font-name="DFKaiShu-SB-Estd-BF1" fo:font-size="12pt" officeooo:rsid="001b6ba0" style:font-name-asian="標楷體1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勤益科技大學圖書館教師指定參考書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開授學期</text:p>
          </table:table-cell>
          <table:table-cell table:style-name="表格1.A1" table:number-columns-spanned="4" office:value-type="string">
            <text:p text:style-name="P17"><text:span text:style-name="T7"><text:s text:c="3"/></text:span><text:span text:style-name="T6">學年度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"><text:span text:style-name="T7">□ </text:span><text:span text:style-name="T6">上學期</text:span></text:p>
            <text:p text:style-name="P4"><text:span text:style-name="T7">□ </text:span><text:span text:style-name="T6">下學期</text:span></text:p>
            <text:p text:style-name="P4"><text:span text:style-name="T7">□ </text:span><text:span text:style-name="T6">一學年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教課老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開課系所</text:p>
          </table:table-cell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電子信箱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>聯絡電話</text:p>
          </table:table-cell>
          <table:table-cell table:style-name="表格1.D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索書號/<text:line-break/>登錄號</text:p>
          </table:table-cell>
          <table:table-cell table:style-name="表格1.A4" office:value-type="string">
            <text:p text:style-name="P5"><text:span text:style-name="T6">書</text:span><text:span text:style-name="T7"> <text:s text:c="6"/></text:span><text:span text:style-name="T6">名</text:span></text:p>
          </table:table-cell>
          <table:table-cell table:style-name="表格1.A4" office:value-type="string">
            <text:p text:style-name="P5"><text:span text:style-name="T6">作</text:span><text:span text:style-name="T7"> <text:s/></text:span><text:span text:style-name="T6">者</text:span></text:p>
          </table:table-cell>
          <table:table-cell table:style-name="表格1.A4" office:value-type="string">
            <text:p text:style-name="P3">出版者</text:p>
          </table:table-cell>
          <table:table-cell table:style-name="表格1.A1" office:value-type="string">
            <text:p text:style-name="P3">出版年</text:p>
          </table:table-cell>
          <table:table-cell table:style-name="表格1.A1" office:value-type="string">
            <text:p text:style-name="P20">電子書</text:p>
            <text:p text:style-name="P19">請於此欄打勾</text:p>
          </table:table-cell>
          <table:table-cell table:style-name="表格1.A1" table:number-columns-spanned="2" office:value-type="string">
            <text:p text:style-name="P6">指定教材</text:p>
            <text:p text:style-name="P6">參考期限</text:p>
          </table:table-cell>
          <table:covered-table-cell/>
          <table:table-cell table:style-name="表格1.I4" office:value-type="string">
            <text:p text:style-name="P3">圖書館</text:p>
            <text:p text:style-name="P3">處理方式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上學期至___月____日止</text:p>
            <text:p text:style-name="P7">下學期至___月____日止</text:p>
          </table:table-cell>
          <table:covered-table-cell/>
          <table:table-cell table:style-name="表格1.I4" office:value-type="string">
            <text:p text:style-name="P8">□已有館藏</text:p>
            <text:p text:style-name="P8">□推薦採購</text:p>
            <text:p text:style-name="P8">□教師提供</text:p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13">說明1.教師請以每一課程為單位填寫申請單，並於各欄位填寫詳細之書目資料。</text:p>
      <text:p text:style-name="P22">2.您所指定的課程參考書，將放置圖書館一樓資源專區「教師指定參考書區」，限館內使用，並將所列書單<text:span text:style-name="T8">(含電子書)放置於圖書館首頁/</text:span>館藏資源/教師指定參考書。</text:p>
      <text:p text:style-name="P21"><text:span text:style-name="T3">3.</text:span><text:span text:style-name="T12">指定用書</text:span><text:span text:style-name="T13">若</text:span><text:span text:style-name="T12">非圖書館館藏者，將以各系</text:span><text:span text:style-name="T14">所</text:span><text:span text:style-name="T12">圖書經費進行採購。</text:span></text:p>
      <text:p text:style-name="P21"><text:span text:style-name="T3">4.</text:span><text:span text:style-name="T4">授課教師於每年5月15日及11月15日前，提出下學期指定參考用書清單， </text:span><text:span text:style-name="T1">再以書面或E-Mail(</text:span><text:span text:style-name="T2">lib</text:span><text:span text:style-name="T3">ad</text:span><text:span text:style-name="T1">@ncut.edu.tw) <text:s text:c="15"/>方式送交本館讀者服務組辦理。</text:span></text:p>
      <text:p text:style-name="P14"><text:s text:c="14"/><text:span text:style-name="T9">5</text:span>.若您有任何問題，請洽詢圖書館讀者服務組﹙分機2223﹚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Shu-SB-Estd-BF" svg:font-family="DFKaiShu-SB-Estd-BF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creation-date>2017-01-25T14:07:00</meta:creation-date>
    <dc:date>2023-12-15T11:11:12.318000000</dc:date>
    <meta:editing-cycles>10</meta:editing-cycles>
    <meta:editing-duration>PT1H43M27S</meta:editing-duration>
    <meta:generator>NDC_ODF_Application_Tools/2.0.4$Windows_x86 LibreOffice_project/ae84f4ecbdc63779f9ccaecb5a4dddfbc057d305</meta:generator>
    <meta:print-date>2023-12-15T10:17:08.985000000</meta:print-date>
    <meta:document-statistic meta:table-count="1" meta:image-count="0" meta:object-count="0" meta:page-count="1" meta:paragraph-count="32" meta:word-count="350" meta:character-count="443" meta:non-whitespace-character-count="396"/>
  </office:meta>
</office:document-meta>
</file>