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8cm" table:align="center" style:writing-mode="lr-tb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74cm" fo:keep-together="auto"/>
    </style:style>
    <style:style style:name="表格1.4" style:family="table-row">
      <style:table-row-properties style:min-row-height="1.351cm" fo:keep-together="auto"/>
    </style:style>
    <style:style style:name="表格1.5" style:family="table-row">
      <style:table-row-properties style:min-row-height="0.711cm" fo:keep-together="auto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0.427cm" fo:keep-together="auto"/>
    </style:style>
    <style:style style:name="表格1.A6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6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7" style:family="table-row">
      <style:table-row-properties style:min-row-height="1.44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4.2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0.212cm" style:auto-text-indent="false"/>
    </style:style>
    <style:style style:name="P14" style:family="paragraph" style:parent-style-name="Standard">
      <style:paragraph-properties fo:margin-left="-0.191cm" fo:margin-right="1.693cm" fo:margin-top="0.318cm" fo:margin-bottom="0cm" loext:contextual-spacing="false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cm" fo:margin-right="-0.339cm" fo:line-height="0.882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cjk">
      <style:paragraph-properties fo:margin-top="0cm" fo:margin-bottom="0cm" loext:contextual-spacing="false" fo:line-height="100%" style:snap-to-layout-grid="false"/>
    </style:style>
    <style:style style:name="P18" style:family="paragraph" style:parent-style-name="cjk">
      <style:paragraph-properties fo:margin-top="0cm" fo:margin-bottom="0cm" loext:contextual-spacing="false" fo:line-height="100%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cjk">
      <style:paragraph-properties fo:margin-left="0.459cm" fo:margin-right="0cm" fo:margin-top="0cm" fo:margin-bottom="0cm" loext:contextual-spacing="false" fo:line-height="100%" fo:text-indent="-0.459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勤益科技大學</text:p>
      <text:p text:style-name="P1"><text:span text:style-name="T1">教師升等實際送審成果圖書館公開陳列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申請單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>申請日期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申請人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聯絡電話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4">申請陳列</text:p>
            <text:p text:style-name="P6"><text:span text:style-name="T2">代表作名稱</text:span></text:p>
          </table:table-cell>
          <table:table-cell table:style-name="表格1.D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2">申請陳列日期</text:span></text:p>
          </table:table-cell>
          <table:table-cell table:style-name="表格1.D2" table:number-columns-spanned="3" office:value-type="string">
            <text:p text:style-name="P13"><text:span text:style-name="T3">起 <text:s/></text:span><text:span text:style-name="T4"><text:s text:c="6"/></text:span><text:span text:style-name="T3">/</text:span><text:span text:style-name="T4"> <text:s text:c="5"/></text:span><text:span text:style-name="T3"><text:s/>/</text:span><text:span text:style-name="T4"> <text:s text:c="4"/></text:span><text:span text:style-name="T3"><text:s text:c="2"/>~ 迄 </text:span><text:span text:style-name="T4"><text:s text:c="6"/></text:span><text:span text:style-name="T3">/</text:span><text:span text:style-name="T4"> <text:s text:c="5"/></text:span><text:span text:style-name="T3"><text:s/>/</text:span><text:span text:style-name="T4"> <text:s text:c="5"/></text:span><text:span text:style-name="T3">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申請單位</text:p>
            <text:p text:style-name="P4">承辦人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4">申請單位主管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0">圖書館承辦人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0">圖書館館長</text:p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7"><text:span text:style-name="T2">陳列冊數點收</text:span>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0">歸還日期</text:p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8"><text:span text:style-name="T2">歸還點收</text:span></text:p>
          </table:table-cell>
          <table:table-cell table:style-name="表格1.B7" office:value-type="string">
            <text:p text:style-name="P12"/>
          </table:table-cell>
        </table:table-row>
        <table:table-row table:style-name="表格1.9">
          <table:table-cell table:style-name="表格1.A7" office:value-type="string">
            <text:p text:style-name="P9">備註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5">說明：</text:p>
      <text:p text:style-name="P19"><text:span text:style-name="T6">1.依據教師聘任及升等審查辦法第十條規定，各系所於受理教師提出前由各系所於圖書館辦理公開陳列展示，期間至少一週，陳列期滿後始正式受理所提升等案件進行審查。</text:span></text:p>
      <text:p text:style-name="P17"><text:span text:style-name="T5">2.各系或申請人請於陳列日期到期後，逕自本館領回相關著作資料。</text:span>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3cm" fo:margin-right="0cm" fo:line-height="0.529cm" fo:orphans="0" fo:widows="0" fo:text-indent="-1.483cm" style:auto-text-indent="false" style:writing-mode="lr-tb"/>
      <style:text-properties fo:color="#ff0000"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-1" style:family="paragraph" style:parent-style-name="Standard">
      <style:paragraph-properties fo:margin-top="0cm" fo:margin-bottom="0.212cm" loext:contextual-spacing="false" style:line-height-at-least="0cm" fo:orphans="0" fo:widows="0" style:writing-mode="lr-tb"/>
      <style:text-properties style:use-window-font-color="true" style:font-name="Arial" fo:font-family="Arial" style:font-family-generic="swiss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color="#ff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0.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ka</meta:initial-creator>
    <meta:creation-date>2018-01-24T14:40:00</meta:creation-date>
    <dc:creator>user</dc:creator>
    <dc:date>2018-01-24T14:40:00</dc:date>
    <meta:print-date>2014-06-20T18:21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14" meta:character-count="261" meta:non-whitespace-character-count="216"/>
    <meta:generator>LibreOffice/5.1.5.2$Windows_x86 LibreOffice_project/7a864d8825610a8c07cfc3bc01dd4fce6a9447e5</meta:generator>
  </office:meta>
</office:document-meta>
</file>