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薦購系所: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style-name="ce5">
            <text:p>排序</text:p>
          </table:table-cell>
          <table:table-cell office:value-type="string" table:style-name="ce7">
            <text:p>書 <text:s text:c="9"/>名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參考價格</text:p>
          </table:table-cell>
          <table:table-cell office:value-type="string" table:style-name="ce5">
            <text:p>薦購者</text:p>
          </table:table-cell>
          <table:table-cell office:value-type="string" table:style-name="ce5">
            <text:p>備 <text:s text:c="3"/>註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">
            <text:p><text:s text:c="12"/>系所圖委核章： <text:s text:c="13"/>系所主任核章： <text:s text:c="16"/>圖書館承辦人核章: <text:s text:c="17"/>圖書館主管核章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Sheet1.$A$1:Sheet1.$I$23" table:base-cell-address="Sheet1.$A$1"/>
          <table:named-range table:name="Print_Titles" table:cell-range-address="Sheet1.$A$2:Sheet1.$IV$2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</office:automatic-styles>
  <office:master-styles>
    <style:master-page style:name="mp1" style:page-layout-name="pm1">
      <style:header>
        <text:p><text:span text:style-name="T1"><text:s text:c="2"/></text:span><text:span text:style-name="T2">國立勤益科技大學圖書館</text:span><text:span text:style-name="T2"> </text:span><text:span text:style-name="T2"><text:s text:c="2"/></text:span><text:span text:style-name="T2">年度系所圖書薦購單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admin</dc:creator>
    <meta:creation-date>2013-05-08T05:59:19Z</meta:creation-date>
    <dc:date>2024-04-12T05:03:22Z</dc:date>
    <meta:print-date>2019-07-18T02:21:35Z</meta:print-date>
  </office:meta>
</office:document-meta>
</file>